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FIRST MINUTE</text:h>
      <text:h text:style-name="P15" text:outline-level="2">BULHARSKO</text:h>
      <text:h text:style-name="P14" text:outline-level="2">7. 6. - 14. 6.</text:h>
      <text:h text:outline-level="1" text:style-name="cssH1">ODLET Z PRAHY, BRNA a OSTRAVY</text:h>
      <text:h text:outline-level="1" text:style-name="cssH1">7 NOCÍ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urgas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ntido Bellevue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akia Plaz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5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otva****, Hotel Glarus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Beach*** /ex.Avliga/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5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Orel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stori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4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1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Park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6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0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Hrizantem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****, Hotel Melia Sunny Beach Resort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Laguna Park &amp;amp; AQUA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Iskar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Yavor Palace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Viand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17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rcur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