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6. 8. - 23. 8.</text:h>
      <text:h text:outline-level="1" text:style-name="cssH1">7 nocí - odlety Praha,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0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e Beach Residence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31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neva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2 2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7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Golden Dune**** /ex.Kavkaz/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87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otv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3 9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7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Golden In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6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iva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2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reams Sunny Beach Resort &amp;amp; Spa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3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ol Nessebar Palace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8 8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