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  <style:style style:name="cssH1" style:family="paragraph" style:parent-style-name="Heading" style:default-outline-level="1">
      <style:text-properties fo:font-size="21pt"/>
      <style:paragraph-properties fo:text-align="center" fo:margin-top="0.1cm" fo:margin-bottom="0.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23. 8. - 30. 8.</text:h>
      <text:h text:outline-level="1" text:style-name="cssH1">7 nocí - odlety Praha, Brno, Ostrava, Pardubice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omorie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etar and Pavel Hotel &amp;amp; Relax Center***</text:p>
          </table:table-cell>
          <table:table-cell table:style-name="offer.A2" value-type="string">
            <text:p xmlns:text="urn:oasis:names:tc:opendocument:xmlns:text:1.0" text:style-name="P9">polopenze</text:p>
          </table:table-cell>
          <table:table-cell table:style-name="offer.A2" value-type="string">
            <text:p xmlns:text="urn:oasis:names:tc:opendocument:xmlns:text:1.0" text:style-name="P7">24 1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ozopol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Flagman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2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Apolis***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8 1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vatý Nikolaj***, Hotel Sea View***, Hotel Ancora Beach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1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Prestige City II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4 8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Diamond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5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Belitsa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9 2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U Nadi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9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Janko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4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Apartmány Gardenie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11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Queen Nelly Park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6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ořské Legendy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4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Eos**</text:p>
          </table:table-cell>
          <table:table-cell table:style-name="offer.A2" value-type="string">
            <text:p xmlns:text="urn:oasis:names:tc:opendocument:xmlns:text:1.0" text:style-name="P9">plná penze</text:p>
          </table:table-cell>
          <table:table-cell table:style-name="offer.A2" value-type="string">
            <text:p xmlns:text="urn:oasis:names:tc:opendocument:xmlns:text:1.0" text:style-name="P7">19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Kamenec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4 8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Onyx***</text:p>
          </table:table-cell>
          <table:table-cell table:style-name="offer.A2" value-type="string">
            <text:p xmlns:text="urn:oasis:names:tc:opendocument:xmlns:text:1.0" text:style-name="P9">polopenze</text:p>
          </table:table-cell>
          <table:table-cell table:style-name="offer.A2" value-type="string">
            <text:p xmlns:text="urn:oasis:names:tc:opendocument:xmlns:text:1.0" text:style-name="P7">16 6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Lozenec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t. Georg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6 9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