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4. 6. - 21. 6.</text:h>
      <text:h text:outline-level="1" text:style-name="cssH1">Odlety -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e Beach Residence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6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, Hotel Diamond****, Hotel Iskar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3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, Hotel Ri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8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vrika Beach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7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crets Sunny Beach Resort &amp;amp; Spa***** (ex. RIU Palace)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5 0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Laguna Park &amp;amp; AQUA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lia Sunny Beach Resort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In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reams Sunny Beach Resort &amp;amp; Spa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laneta Hotel &amp;amp; Aqua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Izola Paradis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ol Nessebar Palace*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9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