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  <style:style style:name="cssH1" style:family="paragraph" style:parent-style-name="Heading" style:default-outline-level="1">
      <style:text-properties fo:font-size="21pt"/>
      <style:paragraph-properties fo:text-align="center" fo:margin-top="0.1cm" fo:margin-bottom="0.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AST MINUTE</text:h>
      <text:h text:style-name="P15" text:outline-level="2">BULHARSKO</text:h>
      <text:h text:style-name="P14" text:outline-level="2">14. 6. - 25. 6.</text:h>
      <text:h text:outline-level="1" text:style-name="cssH1">Odlety - Brno, Ostrava</text:h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Diamond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7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Janko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13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Kiten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ořské Legendy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4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Eos**</text:p>
          </table:table-cell>
          <table:table-cell table:style-name="offer.A3" value-type="string">
            <text:p xmlns:text="urn:oasis:names:tc:opendocument:xmlns:text:1.0" text:style-name="P12">plná penze</text:p>
          </table:table-cell>
          <table:table-cell table:style-name="offer.A3" value-type="string">
            <text:p xmlns:text="urn:oasis:names:tc:opendocument:xmlns:text:1.0" text:style-name="P8">20 4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