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  <style:style style:name="cssH1" style:family="paragraph" style:parent-style-name="Heading" style:default-outline-level="1">
      <style:text-properties fo:font-size="21pt"/>
      <style:paragraph-properties fo:text-align="center" fo:margin-top="0.1cm" fo:margin-bottom="0.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/>
      <text:h text:style-name="P15" text:outline-level="2">BULHARSKO</text:h>
      <text:h text:style-name="P14" text:outline-level="2">7. 6. - 14. 6.</text:h>
      <text:h text:outline-level="1" text:style-name="cssH1">ODLET Z PRAHY, BRNA a OSTRAVY</text:h>
      <text:h text:outline-level="1" text:style-name="cssH1">7 NOCÍ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vatý Vlas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onlight*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0 6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Paradise Beach Residence*****</text:p>
          </table:table-cell>
          <table:table-cell table:style-name="offer.A3" value-type="string">
            <text:p xmlns:text="urn:oasis:names:tc:opendocument:xmlns:text:1.0" text:style-name="P12">ultra all incl.</text:p>
          </table:table-cell>
          <table:table-cell table:style-name="offer.A3" value-type="string">
            <text:p xmlns:text="urn:oasis:names:tc:opendocument:xmlns:text:1.0" text:style-name="P8">19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ineva Park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9 6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Nesebar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PM Arsena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3 8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irage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4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ol Nessebar Palace*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6 7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omorie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Wave Resort*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8 0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Petar and Pavel Hotel &amp;amp; Relax Center*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21 8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ozopol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Flagman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0 1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Apolis***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4 0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vatý Nikolaj***, Hotel Sea View***, Hotel Ancora Beach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3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Diamond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4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Belitsa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5 7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Queen Nelly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7 5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iena Palace*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7 1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U Nadi, Apartmány Gardenie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0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Janko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11 4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řské Legendy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2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Eos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4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Kamenec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7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Queen Nelly Park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8 0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