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9. 7. - 26. 7.</text:h>
      <text:p>Odlet - Praha, Brno, Ostrava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MPM Hotel ZORNITZA SANDS AND SP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8 5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e Beach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Voya Beach Resort 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3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vkaz Golden Dun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8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Orel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2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Astori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3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vrika Beach Club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30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lia Sunny Beach Resort 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6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o Dreams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7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Apolis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7 3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1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opicana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2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Dvou palem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menec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0 8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remium Retreat *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