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5. 6. - 22. 6.</text:h>
      <text:p>Odlet Brno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Voya Beach Resort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8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, Hotel Golden Dune**** /ex.Kavkaz/, Hotel Riv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ntido Bellevue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0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stori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2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Sands**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3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Park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3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vrika Beach Club 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5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crets Sunny Beach Resort &amp;amp; Spa ***** (ex. RIU Palace)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Laguna Park &amp;amp; AQUA CLUB ****, Hotel Diamant Residence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lia Sunny Beach Resort 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Golden In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Iskar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iva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ol Nessebar Palace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Wave Resort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7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Arkutin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Arkutino Family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, Hotel Sea View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restige City II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0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elits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1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ena Palace*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7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Queen Nell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3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4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menec 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 Park 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Onyx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Onyx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3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1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