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29. 7. - 5. 8.</text:h>
      <text:p>Odlet - Praha, Brno, Pardubice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e Beach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Voya Beach Resort 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3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vkaz Golden Dune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7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Laguna Park &amp;amp; AQUA CLUB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5 7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o Dreams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8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, 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Janko, Penzion U Dvou palem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9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ena Premium Retreat *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24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