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0. 7. - 17. 7.</text:h>
      <text:p>Odlet Prah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olden Dune**** /ex.Kavkaz/, Hotel Golden In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Park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crets Sunny Beach Resort &amp;amp; Spa ***** (ex. RIU Palace)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3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Laguna Park &amp;amp; AQUA CLUB 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lia Sunny Beach Resort 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30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Iskar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ant Residence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6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ol Nessebar Palace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2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Wave Resort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3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Arkutin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rkutino Family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