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200000DB4960DF628DDD15E52.png" manifest:media-type="image/png"/>
  <manifest:file-entry manifest:full-path="Pictures/10009D6300005208000074047F3E8E784DCB43AE.svg" manifest:media-type="image/svg+xml"/>
  <manifest:file-entry manifest:full-path="Pictures/10009BF50000520800007404A88B65F774A92EAF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offer" style:family="table">
      <style:table-properties style:width="18.902cm" style:rel-width="90%" table:align="center" style:writing-mode="lr-tb"/>
    </style:style>
    <style:style style:name="offer.A" style:family="table-column">
      <style:table-column-properties style:column-width="11.342cm" style:rel-column-width="6430*"/>
    </style:style>
    <style:style style:name="offer.B" style:family="table-column">
      <style:table-column-properties style:column-width="3.78cm" style:rel-column-width="2143*"/>
    </style:style>
    <style:style style:name="offer.1" style:family="table-row">
      <style:table-row-properties fo:background-color="#0994dc">
        <style:background-image/>
      </style:table-row-properties>
    </style:style>
    <style:style style:name="offer.A1" style:family="table-cell">
      <style:table-cell-properties fo:background-color="transparent" fo:padding="0.101cm" fo:border="none">
        <style:background-image/>
      </style:table-cell-properties>
    </style:style>
    <style:style style:name="offer.A2" style:family="table-cell">
      <style:table-cell-properties fo:background-color="#ffffff" fo:padding-left="0.101cm" fo:padding-right="0.101cm" fo:padding-top="0.071cm" fo:padding-bottom="0.071cm" fo:border="none">
        <style:background-image/>
      </style:table-cell-properties>
    </style:style>
    <style:style style:name="offer.A3" style:family="table-cell">
      <style:table-cell-properties fo:background-color="#e8ffff" fo:padding-left="0.101cm" fo:padding-right="0.101cm" fo:padding-top="0.071cm" fo:padding-bottom="0.071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1cm" fo:margin-top="1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2pt" officeooo:paragraph-rsid="001534a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1cm" fo:margin-top="0.101cm" fo:margin-bottom="0.499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fo:background-color="#e8fff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c9211e" loext:opacity="100%" style:font-name="OpenSan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Heading_20_2">
      <style:text-properties fo:color="#c9211e" loext:opacity="100%"/>
    </style:style>
    <style:style style:name="P15" style:family="paragraph" style:parent-style-name="Heading_20_2">
      <style:text-properties fo:color="#0994dc" loext:opacity="100%"/>
    </style:style>
    <style:style style:name="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T3" style:family="text">
      <style:text-properties officeooo:rsid="000fc144"/>
    </style:style>
    <style:style style:name="css2fec" style:family="text" style:parent-style-name="Heading" style:default-outline-level="1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LAST MINUTE</text:h>
      <text:h text:style-name="P15" text:outline-level="2">BULHARSKO</text:h>
      <text:h text:style-name="P14" text:outline-level="2">7. 6. - 14. 6.</text:h>
      <text:h text:outline-level="1" text:style-name="css2fec">Odlety - Praha, Brno, Ostrava</text:h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Elenite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andy Bay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5 6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vatý Vlas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oonlight*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1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Paradise Beach Residence*****</text:p>
          </table:table-cell>
          <table:table-cell table:style-name="offer.A3" value-type="string">
            <text:p xmlns:text="urn:oasis:names:tc:opendocument:xmlns:text:1.0" text:style-name="P12">ultra all incl.</text:p>
          </table:table-cell>
          <table:table-cell table:style-name="offer.A3" value-type="string">
            <text:p xmlns:text="urn:oasis:names:tc:opendocument:xmlns:text:1.0" text:style-name="P8">22 1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ineva Park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1 7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lunečné pobřeží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Yavor Palace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6 48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Mena Palace****, Hotel Iskar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17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Karolina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8 5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Diamond****, Hotel Riva Park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18 4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entido Bellevue Beach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5 0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Flamingo Beach*** /ex.Avliga/</text:p>
          </table:table-cell>
          <table:table-cell table:style-name="offer.A3" value-type="string">
            <text:p xmlns:text="urn:oasis:names:tc:opendocument:xmlns:text:1.0" text:style-name="P12">polopenze</text:p>
          </table:table-cell>
          <table:table-cell table:style-name="offer.A3" value-type="string">
            <text:p xmlns:text="urn:oasis:names:tc:opendocument:xmlns:text:1.0" text:style-name="P8">16 2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Flamingo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7 3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MPM Astoria****</text:p>
          </table:table-cell>
          <table:table-cell table:style-name="offer.A3" value-type="string">
            <text:p xmlns:text="urn:oasis:names:tc:opendocument:xmlns:text:1.0" text:style-name="P12">ultra all incl.</text:p>
          </table:table-cell>
          <table:table-cell table:style-name="offer.A3" value-type="string">
            <text:p xmlns:text="urn:oasis:names:tc:opendocument:xmlns:text:1.0" text:style-name="P8">22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Royal Helena Sands*****</text:p>
          </table:table-cell>
          <table:table-cell table:style-name="offer.A2" value-type="string">
            <text:p xmlns:text="urn:oasis:names:tc:opendocument:xmlns:text:1.0" text:style-name="P9">polopenze</text:p>
          </table:table-cell>
          <table:table-cell table:style-name="offer.A2" value-type="string">
            <text:p xmlns:text="urn:oasis:names:tc:opendocument:xmlns:text:1.0" text:style-name="P7">25 8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Evrika Beach Club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8 1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ecrets Sunny Beach Resort &amp;amp; Spa***** (ex. RIU Palace)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34 5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Laguna Park &amp;amp; AQUA CLUB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3 6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elia Sunny Beach Resort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3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Dreams Sunny Beach Resort &amp;amp; Spa*****</text:p>
          </table:table-cell>
          <table:table-cell table:style-name="offer.A3" value-type="string">
            <text:p xmlns:text="urn:oasis:names:tc:opendocument:xmlns:text:1.0" text:style-name="P12">ultra all incl.</text:p>
          </table:table-cell>
          <table:table-cell table:style-name="offer.A3" value-type="string">
            <text:p xmlns:text="urn:oasis:names:tc:opendocument:xmlns:text:1.0" text:style-name="P8">30 0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ercury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6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Planeta Hotel &amp;amp; Aquapark****, Hotel Zenith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0 8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Izola Paradise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7 1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Nesebar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PM Arsena****</text:p>
          </table:table-cell>
          <table:table-cell table:style-name="offer.A2" value-type="string">
            <text:p xmlns:text="urn:oasis:names:tc:opendocument:xmlns:text:1.0" text:style-name="P9">ultra all incl.</text:p>
          </table:table-cell>
          <table:table-cell table:style-name="offer.A2" value-type="string">
            <text:p xmlns:text="urn:oasis:names:tc:opendocument:xmlns:text:1.0" text:style-name="P7">24 5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Mirage***</text:p>
          </table:table-cell>
          <table:table-cell table:style-name="offer.A3" value-type="string">
            <text:p xmlns:text="urn:oasis:names:tc:opendocument:xmlns:text:1.0" text:style-name="P12">snídaně</text:p>
          </table:table-cell>
          <table:table-cell table:style-name="offer.A3" value-type="string">
            <text:p xmlns:text="urn:oasis:names:tc:opendocument:xmlns:text:1.0" text:style-name="P8">14 490,-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200000DB4960DF628DDD15E52.png" xlink:type="simple" xlink:show="embed" xlink:actuate="onLoad"/>
    <draw:fill-image draw:name="Bitmap_20_2" draw:display-name="Bitmap 2" xlink:href="Pictures/10009D6300005208000074047F3E8E784DCB43AE.svg" xlink:type="simple" xlink:show="embed" xlink:actuate="onLoad"/>
    <draw:fill-image draw:name="Bitmap_20_3" draw:display-name="Bitmap 3" xlink:href="Pictures/10009D6300005208000074047F3E8E784DCB43AE.svg" xlink:type="simple" xlink:show="embed" xlink:actuate="onLoad"/>
    <draw:fill-image draw:name="leaflet-background" xlink:href="Pictures/10009BF50000520800007404A88B65F774A92EAF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Sans" fo:font-family="OpenSans" style:font-style-name="Regular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Sans" fo:font-family="OpenSans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M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M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M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MT3" style:family="text">
      <style:text-properties officeooo:rsid="000fc14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3" draw:fill-image-width="0cm" draw:fill-image-height="0cm" style:repeat="repeat" draw:fill-image-ref-point="top-left" style:footnote-max-height="0cm">
        <style:background-image xlink:href="Pictures/10009D6300005208000074047F3E8E784DCB43AE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Bitmap_20_3" draw:fill-image-width="0cm" draw:fill-image-height="0cm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>Cestovní</text:span></text:span><text:span text:style-name="Strong_20_Emphasis"><text:span text:style-name="MT2"> </text:span></text:span><text:span text:style-name="Strong_20_Emphasis"><text:span text:style-name="MT1">kancelář</text:span></text:span><text:span text:style-name="Strong_20_Emphasis"><text:span text:style-name="MT2"> </text:span></text:span><text:span text:style-name="Strong_20_Emphasis"><text:span text:style-name="MT1">KRASIM</text:span></text:span><text:span text:style-name="Strong_20_Emphasis"><text:span text:style-name="MT2"> </text:span></text:span><text:span text:style-name="Strong_20_Emphasis"><text:span text:style-name="MT1">TOUR,</text:span></text:span><text:span text:style-name="Strong_20_Emphasis"><text:span text:style-name="MT2"> </text:span></text:span><text:span text:style-name="Strong_20_Emphasis"><text:span text:style-name="MT1">spol.</text:span></text:span><text:span text:style-name="Strong_20_Emphasis"><text:span text:style-name="MT2"> </text:span></text:span><text:span text:style-name="Strong_20_Emphasis"><text:span text:style-name="MT1">s r.</text:span></text:span><text:span text:style-name="Strong_20_Emphasis"><text:span text:style-name="MT2"> </text:span></text:span><text:span text:style-name="Strong_20_Emphasis"><text:span text:style-name="MT1">o.</text:span></text:span></text:p>
      </style:header>
      <style:footer>
        <text:p text:style-name="MP2">Konečné ceny včetně vš<text:span text:style-name="MT3">e</text:span>ch tax a poplatků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8T00:09:48.89</meta:creation-date>
    <dc:date>2021-10-15T14:17:00.180000000</dc:date>
    <meta:editing-duration>PT13H18M17S</meta:editing-duration>
    <meta:editing-cycles>2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2" meta:character-count="272" meta:non-whitespace-character-count="258"/>
  </office:meta>
</office:document-meta>
</file>