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H1" style:family="paragraph" style:parent-style-name="Heading" style:default-outline-level="1">
      <style:text-properties fo:font-size="21pt"/>
      <style:paragraph-properties fo:text-align="center" fo:margin-top="0.1cm" fo:margin-bottom="0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10. 8. - 17. 8.</text:h>
      <text:h text:outline-level="1" text:style-name="cssH1">7 nocí - odlet Praha, Brno, Ostrava, Pardubice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ozopol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Flagman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2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Arkutin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Arkutino Family Resort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5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vatý Nikolaj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0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Prestige City II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5 6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Tropicana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12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ea View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0 98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iamond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2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8 8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Janko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10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2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os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5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Lozenec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t. Geor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3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