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7. 6. - 14. 6.</text:h>
      <text:h text:outline-level="1" text:style-name="cssH1">Odlety - Praha,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2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4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vatý Nikolaj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estige City II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a View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3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, 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, Apartmány Gardenie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imorsko Paradis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ořské Legendy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