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26. 7. - 2. 8.</text:h>
      <text:h text:outline-level="1" text:style-name="cssH1">7 nocí - odlet Praha, Brno, Ostrava, Pardubice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andy Ba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6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onlight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aradise Beach Residence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9 7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ne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2 2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Yavor Palac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na Palace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otv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iv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Orel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Sands*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30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vrika Beach Club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6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crets Sunny Beach Resort &amp;amp; Spa***** (ex. RIU Palace)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33 98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lia Sunny Beach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4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Golden In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6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2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Viand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6 48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reams Sunny Beach Resort &amp;amp; Spa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3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rcury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3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laneta Hotel &amp;amp; Aqua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6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Zenith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6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